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0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list-format-name="NLF3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list-format-name="NLF3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list-format-name="NLF3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margin-left="2.95in">
        <style:tab-stops/>
      </style:paragraph-properties>
      <style:text-properties style:font-name-complex="Calibri" fo:font-style="italic" style:font-style-asian="italic" style:font-style-complex="italic"/>
    </style:style>
    <style:style style:name="P3" style:parent-style-name="Standard" style:family="paragraph">
      <style:paragraph-properties fo:margin-bottom="0in" fo:margin-left="2.4583in" fo:text-indent="0.4916in">
        <style:tab-stops/>
      </style:paragraph-properties>
      <style:text-properties style:font-name-complex="Calibri" fo:font-style="italic" style:font-style-asian="italic" style:font-style-complex="italic"/>
    </style:style>
    <style:style style:name="P4" style:parent-style-name="Standard" style:family="paragraph">
      <style:paragraph-properties fo:margin-bottom="0in" fo:margin-left="2.4583in" fo:text-indent="0.4916in">
        <style:tab-stops/>
      </style:paragraph-properties>
      <style:text-properties style:font-name-complex="Calibri" fo:font-style="italic" style:font-style-asian="italic" style:font-style-complex="italic"/>
    </style:style>
    <style:style style:name="P5" style:parent-style-name="Standard" style:family="paragraph">
      <style:paragraph-properties fo:text-align="end" fo:margin-bottom="0in" fo:line-height="100%"/>
      <style:text-properties style:font-name-complex="Calibri"/>
    </style:style>
    <style:style style:name="P6" style:parent-style-name="Standard" style:family="paragraph">
      <style:paragraph-properties fo:text-align="end" fo:margin-bottom="0in" fo:line-height="100%"/>
      <style:text-properties style:font-name-complex="Calibri"/>
    </style:style>
    <style:style style:name="P7" style:parent-style-name="Standard" style:family="paragraph">
      <style:paragraph-properties fo:text-align="end" fo:margin-bottom="0in" fo:line-height="100%"/>
      <style:text-properties style:font-name-complex="Calibri"/>
    </style:style>
    <style:style style:name="P8" style:parent-style-name="Standard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12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1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 fo:text-indent="0.4916in"/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3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justify" fo:line-height="100%"/>
      <style:text-properties style:font-name-complex="Calibri"/>
    </style:style>
    <style:style style:name="P38" style:parent-style-name="Akapitzlistą" style:list-style-name="WW8Num8" style:family="paragraph">
      <style:paragraph-properties fo:text-align="justify" fo:line-height="100%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P39" style:parent-style-name="Akapitzlistą" style:family="paragraph">
      <style:paragraph-properties fo:text-align="justify" fo:line-height="100%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P40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41" style:parent-style-name="Domyślnaczcionkaakapitu" style:family="text">
      <style:text-properties style:font-name-complex="Calibri"/>
    </style:style>
    <style:style style:name="P42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Default" style:list-style-name="LFO1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Default" style:list-style-name="LFO1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48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Default" style:list-style-name="LFO11" style:family="paragraph">
      <style:paragraph-properties fo:text-align="justify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Default" style:list-style-name="LFO11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Default" style:list-style-name="LFO1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Default" style:list-style-name="LFO12" style:family="paragraph">
      <style:paragraph-properties fo:text-align="justify" fo:margin-bottom="0.0097in"/>
      <style:text-properties style:font-name="Calibri" style:font-name-complex="Calibri" fo:font-size="11pt" style:font-size-asian="11pt" style:font-size-complex="11pt"/>
    </style:style>
    <style:style style:name="P62" style:parent-style-name="Default" style:list-style-name="LFO12" style:family="paragraph">
      <style:paragraph-properties fo:text-align="justify" fo:margin-bottom="0.0097in"/>
      <style:text-properties style:font-name="Calibri" style:font-name-complex="Calibri" fo:font-size="11pt" style:font-size-asian="11pt" style:font-size-complex="11pt"/>
    </style:style>
    <style:style style:name="P63" style:parent-style-name="Default" style:list-style-name="LFO12" style:family="paragraph">
      <style:paragraph-properties fo:text-align="justify" fo:margin-bottom="0.0097in"/>
      <style:text-properties style:font-name="Calibri" style:font-name-complex="Calibri" fo:font-size="11pt" style:font-size-asian="11pt" style:font-size-complex="11pt"/>
    </style:style>
    <style:style style:name="P64" style:parent-style-name="Default" style:list-style-name="LFO12" style:family="paragraph">
      <style:paragraph-properties fo:text-align="justify" fo:margin-bottom="0.0097in"/>
      <style:text-properties style:font-name="Calibri" style:font-name-complex="Calibri" fo:font-size="11pt" style:font-size-asian="11pt" style:font-size-complex="11pt"/>
    </style:style>
    <style:style style:name="P65" style:parent-style-name="Default" style:list-style-name="LFO12" style:family="paragraph">
      <style:paragraph-properties fo:text-align="justify" fo:margin-bottom="0.0097in"/>
      <style:text-properties style:font-name="Calibri" style:font-name-complex="Calibri" fo:font-size="11pt" style:font-size-asian="11pt" style:font-size-complex="11pt"/>
    </style:style>
    <style:style style:name="P66" style:parent-style-name="Default" style:list-style-name="LFO1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68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71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7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73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77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80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81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line-height="100%"/>
      <style:text-properties style:font-name-complex="Calibri"/>
    </style:style>
    <style:style style:name="P84" style:parent-style-name="Default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85" style:parent-style-name="Standard" style:family="paragraph">
      <style:paragraph-properties fo:text-align="justify" fo:line-height="100%"/>
      <style:text-properties style:font-name-complex="Calibri" fo:color="#000000"/>
    </style:style>
    <style:style style:name="P86" style:parent-style-name="Standard" style:family="paragraph">
      <style:paragraph-properties fo:text-align="end" fo:margin-bottom="0in" fo:line-height="100%"/>
      <style:text-properties style:font-name-complex="Calibri" fo:font-style="italic" style:font-style-asian="italic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Domyślnaczcionkaakapitu" style:family="text">
      <style:text-properties style:font-name-asian="Calibri" style:font-name-complex="Calibri" fo:font-style="italic" style:font-style-asian="italic" style:font-style-complex="italic" fo:font-size="8pt" style:font-size-asian="8pt" style:font-size-complex="8pt"/>
    </style:style>
    <style:style style:name="T89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90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91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92" style:parent-style-name="Standard" style:family="paragraph">
      <style:paragraph-properties fo:line-height="100%"/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93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94" style:parent-style-name="Standard" style:family="paragraph">
      <style:paragraph-properties fo:text-align="justify" fo:line-height="100%"/>
      <style:text-properties style:font-name-complex="Calibri"/>
    </style:style>
  </office:automatic-styles>
  <office:body>
    <office:text text:use-soft-page-breaks="true">
      <text:p text:style-name="P1">Załącznik do ogłoszenia Rady Nadzorczej</text:p>
      <text:p text:style-name="P3">dot. naboru na stanowisko Prezesa Zarządu</text:p>
      <text:p text:style-name="P4">SIM Opolskie sp. z o.o. z siedzibą w Nysie</text:p>
      <text:p text:style-name="P5"/>
      <text:p text:style-name="P6"/>
      <text:p text:style-name="P7">…………………………….., dnia ……………………….2025<text:s/>r.</text:p>
      <text:p text:style-name="P8">(Miejscowość)</text:p>
      <text:p text:style-name="P9"/>
      <text:p text:style-name="P10">-------------------------------------</text:p>
      <text:p text:style-name="P11">(Imię i nazwisko)</text:p>
      <text:p text:style-name="P12"/>
      <text:p text:style-name="P13">--------------------------------------</text:p>
      <text:p text:style-name="P14"/>
      <text:p text:style-name="P15">--------------------------------------</text:p>
      <text:p text:style-name="P16"/>
      <text:p text:style-name="P17">--------------------------------------</text:p>
      <text:p text:style-name="P18">(Adres)</text:p>
      <text:p text:style-name="P19"/>
      <text:p text:style-name="P20"/>
      <text:p text:style-name="P21"/>
      <text:p text:style-name="P22">Oświadczenie</text:p>
      <text:p text:style-name="P23">o wyrażeniu zgody na przetwarzanie danych osobowych dla celów naboru<text:s/></text:p>
      <text:p text:style-name="P24"/>
      <text:p text:style-name="P25"/>
      <text:p text:style-name="P26">Niniejszym oświadczam, że wyrażam zgodę na przetwarzanie moich danych osobowych, zawartych w przesłanych przez mnie dokumentach, niezbędnych do realizacji procesu postępowania kwalifikacyjnego oraz naboru na stanowisko Prezesa Zarządu SIM Opolskie sp. z o.o. z siedziba w Nysie.<text:s/></text:p>
      <text:p text:style-name="P27"/>
      <text:p text:style-name="P28">…………………………………..<text:tab/><text:tab/><text:tab/><text:tab/><text:tab/><text:tab/><text:s/>………………………………</text:p>
      <text:p text:style-name="P29">Miejscowość, data<text:tab/><text:tab/><text:tab/><text:tab/><text:tab/><text:tab/><text:tab/><text:tab/>Podpis</text:p>
      <text:p text:style-name="P30"/>
      <text:p text:style-name="P31"/>
      <text:p text:style-name="P32"/>
      <text:p text:style-name="P33"/>
      <text:p text:style-name="P34">Klauzula informacyjna na potrzeby postępowania kwalifikacyjnego na stanowisko</text:p>
      <text:p text:style-name="P35">Prezesa Zarządu SIM Opolskie sp. z o.o.</text:p>
      <text:p text:style-name="P36"/>
      <text:p text:style-name="P37">Na podstawie art. 13 Rozporządzenia Parlamentu Europejskiego (UE) 2016/679 z dnia 27 kwietnia 2016 r. w sprawie ochrony osób fizycznych w związku z przetwarzaniem danych osobowych<text:s/><text:line-break/>i w sprawie swobodnego przepływu takich danych oraz uchylenia dyrektywy 95/46/WE (ogólne rozporządzenie o ochronie danych) (dalej: Rozporządzenie) informujemy, że:</text:p>
      <text:list text:style-name="WW8Num8" text:continue-numbering="true">
        <text:list-item>
          <text:p text:style-name="P38">ADMINISTRATOR DANYCH OSOBOWYCH</text:p>
        </text:list-item>
      </text:list>
      <text:p text:style-name="P39"/>
      <text:soft-page-break/>
      <text:p text:style-name="P40"><text:span text:style-name="T41">Administratorem Pani/Pana danych osobowych jest SIM Opolskie sp. z o. o. z siedzibą w Nysie, adres: ul. Rynek 40, 48-300 Nysa. Z administratorem Pani/Pana danych osobowych można kontaktować się pisemnie na adres: SIM Opolskie sp. z o.o., 48-300 Nysa, ul. Rynek 40</text:span></text:p>
      <text:p text:style-name="P42">2. RODZAJ PRZETWARZANYCH DANYCH</text:p>
      <text:p text:style-name="P43"/>
      <text:p text:style-name="P44">Będziemy przetwarzać podane przez Panią/Pana następujące dane osobowe:</text:p>
      <text:list text:style-name="LFO10" text:continue-numbering="true">
        <text:list-item>
          <text:p text:style-name="P45">imię (imiona) i nazwisko, data urodzenia, wskazany przez Panią/Pana adres do korespondencji<text:s/><text:line-break/>i inne dane kontaktowe, wykształcenie, kwalifikacje zawodowe, przebieg dotychczasowego zatrudnienia,</text:p>
        </text:list-item>
        <text:list-item>
          <text:p text:style-name="P46">znajdujące się w życiorysie (CV), kwestionariuszu osobowym, zaświadczeniu o<text:s/>niekaralności<text:s/>oraz udostępnione w trakcie postępowania kwalifikacyjnego.</text:p>
        </text:list-item>
      </text:list>
      <text:p text:style-name="P47"/>
      <text:p text:style-name="P48">3. CEL PRZETWARZANIA DANYCH OSOBOWYCH</text:p>
      <text:p text:style-name="P49"/>
      <text:p text:style-name="P50">Pani/Pana dane osobowe będziemy przetwarzali w poniżej podanych celach, okresach oraz podstawach prawnych:</text:p>
      <text:list text:style-name="LFO11" text:continue-numbering="true">
        <text:list-item>
          <text:p text:style-name="P51"><text:span text:style-name="T52">na podstawie art. 6 ust. 1 lit. c RODO [wykonanie obowiązku nałożonego przepisami prawa], dane wskazane w ust. 2 lit. a, w celu identyfikacyjnym oraz przeprowadzenia postępowania kwalifikacyjnego na stanowisko członka Zarządu Spółki (tj. oceny kwalifikacji, wykształcenia, doświadczenia zawodowego kandydata na określonym stanowisku), przez okres trwania aktualnego postępowania kwalifikacyjnego,<text:s/></text:span></text:p>
        </text:list-item>
        <text:list-item>
          <text:p text:style-name="P53"><text:span text:style-name="T54">na podstawie art. 6 ust. 1 lit. a RODO [zgoda osoby, której dane dotyczą], dane wskazane w ust. 2 lit. b w celu przeprowadzenia postępowania kwalifikacyjnego na stanowisko członka Zarządu<text:s/></text:span><text:span text:style-name="T55"><text:line-break/>(tj. oceny kwalifikacji, wykształcenia, doświadczenia zawodowego kandydata na określonym stanowisku w postępowaniu, a także oceny zdolności i umiejętności kandydata potrzebnych na ww. stanowisku, do czasu wycofania zgody lub przez okres trwania aktualnego postępowania kwalifikacyjnego).</text:span></text:p>
        </text:list-item>
      </text:list>
      <text:p text:style-name="P56">Podanie danych, o których mowa w ust. 2 lit. b jest dobrowolne. Podanie danych, o których mowa<text:s/><text:line-break/>w ust. 2 lit. a i b w powyższym celu jest dobrowolne, jednak odmowa podania tych danych uniemożliwia Pani/Panu udział w postępowaniu kwalifikacyjnym.</text:p>
      <text:p text:style-name="P57"/>
      <text:p text:style-name="P58">4. PRAWA WYNIKAJĄCE Z PRZETWARZANIA DANYCH OSOBOWYCH</text:p>
      <text:p text:style-name="P59">W związku z tym, że będziemy przetwarzać Pani/Pana dane osobowe, przysługują Pani/Panu następujące prawa:</text:p>
      <text:list text:style-name="LFO12" text:continue-numbering="true">
        <text:list-item>
          <text:p text:style-name="P60">prawo do wniesienia sprzeciwu,</text:p>
        </text:list-item>
        <text:list-item>
          <text:p text:style-name="P61">prawo dostępu do danych osobowych,</text:p>
        </text:list-item>
        <text:list-item>
          <text:p text:style-name="P62">prawo do sprostowania danych,</text:p>
        </text:list-item>
        <text:list-item>
          <text:p text:style-name="P63">prawo do usunięcia danych (zwane również „prawem do bycia zapomnianym”),</text:p>
        </text:list-item>
        <text:list-item>
          <text:p text:style-name="P64">prawo do ograniczenia przetwarzania danych osobowych,</text:p>
        </text:list-item>
        <text:list-item>
          <text:p text:style-name="P65">prawo do przenoszenia danych,</text:p>
        </text:list-item>
        <text:list-item>
          <text:p text:style-name="P66">prawo do cofnięcia zgody (bez wpływu na legalność przetwarzania danych osobowych przed cofnięciem zgody).</text:p>
        </text:list-item>
      </text:list>
      <text:p text:style-name="P67"/>
      <text:p text:style-name="P68">5. PUNKT KONTAKTOWY, ZA POŚREDNICTWEM KTÓREGO MOŻE PANI/PAN ŻĄDAĆ WYKONANIA SWOICH PRAW</text:p>
      <text:p text:style-name="P69"/>
      <text:p text:style-name="P70">Jeśli Pani/Pan będzie chciała/ł skorzystać z przysługujących praw może się Pani/Pan z nami skontaktować na adres korespondencyjny: SIM Opolskie sp. z o.o. <text:s/>48 - 300 Nysa ul. Rynek 40</text:p>
      <text:p text:style-name="P71">Jeśli zdecyduje się Pani/Pan skorzystać z przysługujących praw, udzielimy Pani/Panu odpowiedzi odnośnie rozpatrzenia wniosku, nie później niż w terminie miesiąca od dnia kiedy otrzymamy żądanie.</text:p>
      <text:p text:style-name="P72"/>
      <text:p text:style-name="P73">6. PRAWO WNIESIENIA SKARGI DO ORGANU NADZORCZEGO</text:p>
      <text:p text:style-name="P74"/>
      <text:p text:style-name="P75">Jeśli uważa Pani/Pan, że przetwarzając dane osobowe naruszamy przepisy prawa, przysługuje Pani/Panu prawo do wniesienia skargi do organu nadzorczego – Prezesa Urzędu Ochrony Danych Osobowych.</text:p>
      <text:p text:style-name="P76"/>
      <text:p text:style-name="P77">7. PRZETWARZANIE DANYCH POZA EOG</text:p>
      <text:p text:style-name="P78"/>
      <text:p text:style-name="P79">Pani/Pana dane osobowe nie będą przekazywane poza Europejski Obszar Gospodarczy dalej („EOG”).</text:p>
      <text:p text:style-name="P80"/>
      <text:p text:style-name="P81">9. ODBIORCY DANYCH OSOBOWYCH</text:p>
      <text:p text:style-name="P82"/>
      <text:p text:style-name="P83">Pani/Pana dane osobowe nie będą przekazywane do innych odbiorców niż Rada Nadzorcza Spółki. <text:s text:c="5"/></text:p>
      <text:p text:style-name="P84"/>
      <text:p text:style-name="P85"/>
      <text:p text:style-name="P86">……………………….……………………………..</text:p>
      <text:p text:style-name="P87"><text:span text:style-name="T88"><text:s text:c="103"/></text:span><text:span text:style-name="T89"><text:tab/></text:span><text:span text:style-name="T90"><text:tab/></text:span><text:span text:style-name="T91"><text:tab/><text:s text:c="10"/>(data, podpis) <text:s/></text:span></text:p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color="#000000" style:language-complex="ar" style:country-complex="SA" fo:hyphenate="false"/>
    </style:style>
    <style:style style:name="WW8Num1z0" style:display-name="WW8Num1z0" style:family="text">
      <style:text-properties fo:font-weight="normal" style:font-weight-asian="normal" fo:font-style="normal" style:font-style-asian="normal" fo:color="#000000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 fo:font-style="normal" style:font-style-asian="normal" fo:color="#000000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9" style:display-name="WW8Num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list-format-name="NLF3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list-format-name="NLF3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list-format-name="NLF3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4923in" fo:margin-left="0.9451in" fo:margin-bottom="0.4916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534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b.malek</meta:initial-creator>
    <dc:creator>Damian Cedro</dc:creator>
    <meta:creation-date>2024-12-16T11:25:00Z</meta:creation-date>
    <dc:date>2024-12-30T09:22:00Z</dc:date>
    <meta:print-date>2024-12-30T09:22:00Z</meta:print-date>
    <meta:template xlink:href="Normal" xlink:type="simple"/>
    <meta:editing-cycles>22</meta:editing-cycles>
    <meta:editing-duration>PT3060S</meta:editing-duration>
    <meta:document-statistic meta:page-count="3" meta:paragraph-count="9" meta:word-count="704" meta:character-count="4921" meta:row-count="35" meta:non-whitespace-character-count="4226"/>
  </office:meta>
</office:document-meta>
</file>